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1041in" fo:margin-bottom="0.3125in" style:line-height-at-least="0.2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color="#333333" style:letter-kerning="true" fo:font-size="22.5pt" style:font-size-asian="22.5pt" style:font-size-complex="22.5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color="#333333" style:letter-kerning="true" fo:font-size="22.5pt" style:font-size-asian="22.5pt" style:font-size-complex="22.5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color="#333333" style:letter-kerning="true" fo:font-size="22.5pt" style:font-size-asian="22.5pt" style:font-size-complex="22.5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color="#333333" style:letter-kerning="true" fo:font-size="22.5pt" style:font-size-asian="22.5pt" style:font-size-complex="22.5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color="#333333" style:letter-kerning="true" fo:font-size="22.5pt" style:font-size-asian="22.5pt" style:font-size-complex="22.5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style:vertical-align="auto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style:vertical-align="auto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7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3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3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1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73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88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94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98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05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406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34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43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75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47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83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48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91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12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16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24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29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530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3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35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536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3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43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544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49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550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5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55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55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59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6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64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565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6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70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571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7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76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82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8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87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588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8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93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59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97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9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02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60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08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60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13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614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61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19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620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62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25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626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62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31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63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35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63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40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64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44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64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51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65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56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65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60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66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65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66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69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67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74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675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67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80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681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68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8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86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687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68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92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693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69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98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69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02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70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07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708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709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71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19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7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28" style:parent-style-name="Обычный" style:family="paragraph">
      <style:paragraph-properties fo:widows="2" fo:orphans="2" style:vertical-align="auto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729" style:parent-style-name="Обычный" style:family="paragraph">
      <style:paragraph-properties fo:widows="2" fo:orphans="2" style:vertical-align="auto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730" style:parent-style-name="Обычный" style:family="paragraph">
      <style:paragraph-properties fo:widows="2" fo:orphans="2" style:vertical-align="auto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731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732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35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736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737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738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73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42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743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74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51" style:parent-style-name="Standard" style:family="paragraph">
      <style:text-properties style:font-name-complex="Times New Roman" fo:language="ru" fo:country="RU"/>
    </style:style>
    <style:style style:name="P752" style:parent-style-name="Standard" style:family="paragraph">
      <style:text-properties style:font-name-complex="Times New Roman" fo:language="ru" fo:country="RU"/>
    </style:style>
  </office:automatic-styles>
  <office:body>
    <office:text text:use-soft-page-breaks="true">
      <text:p text:style-name="P1"><text:span text:style-name="T2">Педсовет для воспитателей «Использование пр</text:span><text:span text:style-name="T3">о</text:span><text:span text:style-name="T4">блемных ситуаций на занятиях с детьми д</text:span><text:span text:style-name="T5">о</text:span><text:span text:style-name="T6">школьного возраста»</text:span></text:p>
      <text:p text:style-name="P7"><text:span text:style-name="T8">Тема</text:span><text:span text:style-name="T9">: «Использование проблемных ситуаций на занятиях с детьми д</text:span><text:span text:style-name="T10">о</text:span><text:span text:style-name="T11">школьного возраста".</text:span></text:p>
      <text:p text:style-name="P12"><text:span text:style-name="T13">Цель</text:span><text:span text:style-name="T14">:</text:span></text:p>
      <text:p text:style-name="P15"><text:span text:style-name="T16">Способствовать повышению уровня профессиональных знаний у педагогов по </text:span><text:span text:style-name="T17">использованию проблемных ситуаций</text:span><text:span text:style-name="T18"> в организации непосредственно обр</text:span><text:span text:style-name="T19">а</text:span><text:span text:style-name="T20">зовательной деятельности.</text:span></text:p>
      <text:p text:style-name="P21"><text:span text:style-name="T22">Задачи</text:span><text:span text:style-name="T23">:</text:span></text:p>
      <text:p text:style-name="P24"><text:span text:style-name="T25">1. Раскрыть сущность </text:span><text:span text:style-name="T26">использования проблемных ситуаций</text:span><text:span text:style-name="T27"> при о</text:span><text:span text:style-name="T28">р</text:span><text:span text:style-name="T29">ганизации образовательного процесса.</text:span></text:p>
      <text:p text:style-name="P30"><text:span text:style-name="T31">2. Научить </text:span><text:span text:style-name="T32">использовать методы проблемного</text:span><text:span text:style-name="T33"> обучения на прим</text:span><text:span text:style-name="T34">е</text:span><text:span text:style-name="T35">ре </text:span><text:span text:style-name="T36">проблемных ситуаций</text:span><text:span text:style-name="T37">.</text:span></text:p>
      <text:p text:style-name="P38"><text:span text:style-name="T39">3. Картотека </text:span><text:span text:style-name="T40">проблемных ситуаций</text:span><text:span text:style-name="T41">.</text:span></text:p>
      <text:p text:style-name="P42">4. Заключение.</text:p>
      <text:p text:style-name="P43">1. Ход</text:p>
      <text:p text:style-name="P44">Уважаемые коллеги!</text:p>
      <text:p text:style-name="P45"><text:span text:style-name="T46">В Федеральных государственных требованиях к структуре основной общеобр</text:span><text:span text:style-name="T47">а</text:span><text:span text:style-name="T48">зовательной программы </text:span><text:span text:style-name="T49">дошкольного</text:span><text:span text:style-name="T50"> образования одним из пунктов описаны планируемые результаты освоения </text:span><text:span text:style-name="T51">детьми этой программы</text:span><text:span text:style-name="T52">.</text:span><text:span text:style-name="T53">Вот некоторые из них</text:span><text:span text:style-name="T54">:</text:span></text:p>
      <text:p text:style-name="P55"><text:span text:style-name="T56">• Любознательный, активный. Интересуется новым, неизвестным в окружа</text:span><text:span text:style-name="T57">ю</text:span><text:span text:style-name="T58">щем мире </text:span><text:span text:style-name="T59">(мире предметов и вещей, в мире отношений и своем внутреннем мире)</text:span><text:span text:style-name="T60">. Задает вопросы взрослому, любит экспериментир</text:span><text:span text:style-name="T61">о</text:span><text:span text:style-name="T62">вать. Способен самостоятельно действовать </text:span><text:span text:style-name="T63">(в повседневной жизни, в ра</text:span><text:span text:style-name="T64">з</text:span><text:span text:style-name="T65">личных видах детской деятельности)</text:span><text:span text:style-name="T66">. В случае затруднений обращаться за помощью к взрослому.</text:span></text:p>
      <text:p text:style-name="P67"><text:span text:style-name="T68">• Способный решать интеллектуальные и личностные задачи </text:span><text:span text:style-name="T69">(</text:span><text:span text:style-name="T70">проблемы</text:span><text:span text:style-name="T71">, аде</text:span><text:span text:style-name="T72">к</text:span><text:span text:style-name="T73">ватные </text:span><text:span text:style-name="T74">возрасту</text:span><text:span text:style-name="T75">)</text:span><text:span text:style-name="T76">. Ребенок может применять сам</text:span><text:span text:style-name="T77">о</text:span><text:span text:style-name="T78">стоятельно усвоенные знания и способы деятельности для решения новых задач </text:span><text:span text:style-name="T79">(</text:span><text:span text:style-name="T80">проблем</text:span><text:span text:style-name="T81">, поставленных как взрослым, так и им самим)</text:span><text:span text:style-name="T82">; вне зав</text:span><text:span text:style-name="T83">и</text:span><text:span text:style-name="T84">симости от </text:span><text:span text:style-name="T85">ситуации</text:span><text:span text:style-name="T86"> может преобразовывать способы решения задач </text:span><text:span text:style-name="T87">(</text:span><text:span text:style-name="T88">проблем</text:span><text:span text:style-name="T89">)</text:span><text:span text:style-name="T90">. Ребенок способен предложить собственный з</text:span><text:span text:style-name="T91">а</text:span><text:span text:style-name="T92">мысел и в</text:span><text:span text:style-name="T93">о</text:span><text:span text:style-name="T94">плотить его в постройке, рисунке, рассказе и др.</text:span></text:p>
      <text:p text:style-name="P95"/>
      <text:p text:style-name="P96"><text:span text:style-name="T97">Возникает вопрос</text:span><text:span text:style-name="T98">:</text:span></text:p>
      <text:p text:style-name="P99"><text:span text:style-name="T100">"Как сегодня </text:span><text:span text:style-name="T101">воспитывать</text:span><text:span text:style-name="T102"> ребенка человеком завтрашнего дня? Какие знания ему дать в дорогу? "</text:span></text:p>
      <text:p text:style-name="P103"><text:span text:style-name="T104">Осмысление этого вопроса должно происходить через осознание резко изм</text:span><text:span text:style-name="T105">е</text:span><text:span text:style-name="T106">ненного социального заказа</text:span><text:span text:style-name="T107">: вчера нужен был </text:span><text:span text:style-name="T108">исполнитель</text:span><text:span text:style-name="T109">, а сегодня - творч</text:span><text:span text:style-name="T110">е</text:span><text:soft-page-break/><text:span text:style-name="T111">ская личность с активной жизненной позицией, с собственным логическим мы</text:span><text:span text:style-name="T112">ш</text:span><text:span text:style-name="T113">лением.</text:span></text:p>
      <text:p text:style-name="P114"><text:span text:style-name="T115">Основным элементом, структурной единицей ключевой компетентности явл</text:span><text:span text:style-name="T116">я</text:span><text:span text:style-name="T117">ется умение, т. е. освоенный ребенком способ выполнения действий, обеспечива</text:span><text:span text:style-name="T118">е</text:span><text:span text:style-name="T119">мый совокупностью приобретенных знаний. Оно дает возмо</text:span><text:span text:style-name="T120">ж</text:span><text:span text:style-name="T121">ность выполнения действия не только в привычных, но и в изменившихся условиях. Эффективно формировать такие умения, на мой взгляд, позволяет технология </text:span><text:span text:style-name="T122">проблемного обучения</text:span><text:span text:style-name="T123">, направленная в первую очередь на то, чтобы ребенок самостоятельно добывал знания и учился их самостоятельно применять в решении новых познав</text:span><text:span text:style-name="T124">а</text:span><text:span text:style-name="T125">тельных задач. Актуал</text:span><text:span text:style-name="T126">ь</text:span><text:span text:style-name="T127">ность </text:span><text:span text:style-name="T128">использования проблемного</text:span><text:span text:style-name="T129"> обучения заключается в том, что оно в отличие от традиционного доставляет детям радость самосто</text:span><text:span text:style-name="T130">я</text:span><text:span text:style-name="T131">тельного поиска и открытия.</text:span></text:p>
      <text:p text:style-name="P132"><text:span text:style-name="T133">Рубинштейн С. Л. говорил, что «Мышление обычно начинается с </text:span><text:span text:style-name="T134">проблемы или вопроса</text:span><text:span text:style-name="T135">, с противоречия. </text:span><text:span text:style-name="T136">Проблемной ситуац</text:span><text:span text:style-name="T137">и</text:span><text:span text:style-name="T138">ей</text:span><text:span text:style-name="T139"> определяется вовлечение личности в мыслительный процесс. В </text:span><text:span text:style-name="T140">проблеме имеются неизвестные</text:span><text:span text:style-name="T141">, как бы незаполненные места. Для их заполнения, для превращения неизвестного в и</text:span><text:span text:style-name="T142">з</text:span><text:span text:style-name="T143">вестное необходимы соо</text:span><text:span text:style-name="T144">т</text:span><text:span text:style-name="T145">ветствующие знания и способы деятельности, которые у человека понач</text:span><text:span text:style-name="T146">а</text:span><text:span text:style-name="T147">лу отсутствуют».</text:span></text:p>
      <text:p text:style-name="P148"/>
      <text:p text:style-name="P149"><text:span text:style-name="T150">Так что же такое </text:span><text:span text:style-name="T151">проблема</text:span><text:span text:style-name="T152">?</text:span></text:p>
      <text:p text:style-name="P153"><text:span text:style-name="T154">Проблема</text:span><text:span text:style-name="T155"> – реальное затруднение на пути к достижению и выполнению какой-либо деятельности.</text:span></text:p>
      <text:p text:style-name="P156"><text:span text:style-name="T157">Проблемная ситуация</text:span><text:span text:style-name="T158"> – состояние умственного затруднения детей, вызванное недостаточностью ранее усвоенных ими знаний и способов деятельности для р</text:span><text:span text:style-name="T159">е</text:span><text:span text:style-name="T160">шения познавательной задачи, задания или учебной </text:span><text:span text:style-name="T161">проблемы</text:span><text:span text:style-name="T162">. Иначе гов</text:span><text:span text:style-name="T163">о</text:span><text:span text:style-name="T164">ря, </text:span><text:span text:style-name="T165">проблемная ситуация – это такая ситуация</text:span><text:span text:style-name="T166">, при которой субъект хочет р</text:span><text:span text:style-name="T167">е</text:span><text:span text:style-name="T168">шить трудные для него задачи, но ему не хватает данных, и он должен сам их и</text:span><text:span text:style-name="T169">с</text:span><text:span text:style-name="T170">кать.</text:span></text:p>
      <text:p text:style-name="P171"><text:span text:style-name="T172">Проблемная ситуация</text:span><text:span text:style-name="T173"> в своей психологической структуре имеет не только предметно-содержательную, но и мотивационную, личностную стор</text:span><text:span text:style-name="T174">о</text:span><text:span text:style-name="T175">ну </text:span><text:span text:style-name="T176">(интересы ребенка, его желания, потребности, возможности и т. д.)</text:span><text:span text:style-name="T177">.</text:span></text:p>
      <text:p text:style-name="P178"><text:span text:style-name="T179">Какие же дидактические задачи преследует создание </text:span><text:span text:style-name="T180">проблемных с</text:span><text:span text:style-name="T181">и</text:span><text:span text:style-name="T182">туаций</text:span><text:span text:style-name="T183"> в образовательном процессе </text:span><text:span text:style-name="T184">дошкольников</text:span><text:span text:style-name="T185">?</text:span><text:span text:style-name="T186">Можно указать на следующие</text:span><text:span text:style-name="T187">:</text:span></text:p>
      <text:p text:style-name="P188">привлечь внимание ребенка, возбудить у него познавательный интерес и другие мотивы мыслительной деятельности;</text:p>
      <text:p text:style-name="P189"><text:span text:style-name="T190">поставить его перед таким познавательным затруднением, продолжение кот</text:span><text:span text:style-name="T191">о</text:span><text:span text:style-name="T192">рого активизировало бы мыслительную деятельность;</text:span></text:p>
      <text:p text:style-name="P193"><text:span text:style-name="T194">помочь ему определить в познавательной задаче, вопросе, задании осно</text:span><text:span text:style-name="T195">в</text:span><text:span text:style-name="T196">ную </text:span><text:span text:style-name="T197">проблему</text:span><text:span text:style-name="T198"> и наметить план поиска путей выхода из возникшего з</text:span><text:span text:style-name="T199">а</text:span><text:span text:style-name="T200">труднения;</text:span></text:p>
      <text:p text:style-name="P201"><text:span text:style-name="T202">побудить ребенка к активной поисковой, экспериментальной деятельн</text:span><text:span text:style-name="T203">о</text:span><text:span text:style-name="T204">сти;</text:span></text:p>
      <text:p text:style-name="P205"><text:span text:style-name="T206">помочь ему определить и указать направление поиска наиболее раци</text:span><text:span text:style-name="T207">о</text:span><text:span text:style-name="T208">нального пути выхода из </text:span><text:span text:style-name="T209">ситуации затруднения</text:span><text:span text:style-name="T210">.</text:span></text:p>
      <text:p text:style-name="P211"><text:span text:style-name="T212">Характерные признаки </text:span><text:span text:style-name="T213">проблемности образовательной ситуации</text:span><text:span text:style-name="T214">:</text:span></text:p>
      <text:soft-page-break/>
      <text:p text:style-name="P215">возникает состояние интеллектуального затруднения;</text:p>
      <text:p text:style-name="P216"><text:span text:style-name="T217">возникает противоречивая </text:span><text:span text:style-name="T218">ситуация</text:span><text:span text:style-name="T219">;</text:span></text:p>
      <text:p text:style-name="P220"><text:span text:style-name="T221">появляется осознание того, что ребенок знает и умеет, и того, что ему необх</text:span><text:span text:style-name="T222">о</text:span><text:span text:style-name="T223">димо узнать для решения задачи.</text:span></text:p>
      <text:p text:style-name="P224"><text:span text:style-name="T225">Существуют четыре уровня </text:span><text:span text:style-name="T226">проблемности в обучении</text:span><text:span text:style-name="T227">:</text:span></text:p>
      <text:p text:style-name="P228"><text:span text:style-name="T229">1) </text:span><text:span text:style-name="T230">Воспитатель сам ставит проблему </text:span><text:span text:style-name="T231">(задачу)</text:span><text:span text:style-name="T232"> и сам решает ее при активном слушании и обсуждении </text:span><text:span text:style-name="T233">детьми</text:span><text:span text:style-name="T234">.</text:span></text:p>
      <text:p text:style-name="P235"><text:span text:style-name="T236">2) </text:span><text:span text:style-name="T237">Воспитатель ставит проблему</text:span><text:span text:style-name="T238">, дети самостоятельно или под его руково</text:span><text:span text:style-name="T239">д</text:span><text:span text:style-name="T240">ством находит решение. </text:span><text:span text:style-name="T241">Воспитатель</text:span><text:span text:style-name="T242"> направляет ребенка на самостоятельные п</text:span><text:span text:style-name="T243">о</text:span><text:span text:style-name="T244">иски путей решения </text:span><text:span text:style-name="T245">(частично-поисковый метод)</text:span><text:span text:style-name="T246">.</text:span></text:p>
      <text:p text:style-name="P247"><text:span text:style-name="T248">3) Ребенок сам ставит </text:span><text:span text:style-name="T249">проблему</text:span><text:span text:style-name="T250">, </text:span><text:span text:style-name="T251">воспитатель помогает ее решить</text:span><text:span text:style-name="T252">. У ребе</text:span><text:span text:style-name="T253">н</text:span><text:span text:style-name="T254">ка </text:span><text:span text:style-name="T255">воспитывается</text:span><text:span text:style-name="T256"> способность самостоятельно формулир</text:span><text:span text:style-name="T257">о</text:span><text:span text:style-name="T258">вать </text:span><text:span text:style-name="T259">проблему</text:span><text:span text:style-name="T260">.</text:span></text:p>
      <text:p text:style-name="P261"><text:span text:style-name="T262">4) Ребенок сам ставит </text:span><text:span text:style-name="T263">проблему и сам ее решает</text:span><text:span text:style-name="T264">. </text:span><text:span text:style-name="T265">Воспитатель</text:span><text:span text:style-name="T266"> даже не указ</text:span><text:span text:style-name="T267">ы</text:span><text:span text:style-name="T268">вает на </text:span><text:span text:style-name="T269">проблему</text:span><text:span text:style-name="T270">: ребенок должен </text:span><text:span text:style-name="T271">увидеть ее самостоятельно</text:span><text:span text:style-name="T272">, а увидев, сфо</text:span><text:span text:style-name="T273">р</text:span><text:span text:style-name="T274">мулировать и исследовать возможности и способы ее р</text:span><text:span text:style-name="T275">е</text:span><text:span text:style-name="T276">шения.</text:span></text:p>
      <text:p text:style-name="P277"><text:span text:style-name="T278">Приемы, методы и средства создания </text:span><text:span text:style-name="T279">проблемной ситуации</text:span><text:span text:style-name="T280">:</text:span></text:p>
      <text:p text:style-name="P281"><text:span text:style-name="T282">подвести детей к противоречию и предложить им самим найти способ его ра</text:span><text:span text:style-name="T283">з</text:span><text:span text:style-name="T284">решения;</text:span></text:p>
      <text:p text:style-name="P285">изложение различных точек зрения на один и тот же вопрос;</text:p>
      <text:p text:style-name="P286"><text:span text:style-name="T287">побуждение делать детей сравнения, обобщения, выводы из </text:span><text:span text:style-name="T288">ситуации</text:span><text:span text:style-name="T289">, соп</text:span><text:span text:style-name="T290">о</text:span><text:span text:style-name="T291">ставление фактов;</text:span></text:p>
      <text:p text:style-name="P292"><text:span text:style-name="T293">постановка конкретных вопросов </text:span><text:span text:style-name="T294">(на обобщение, обоснование, конкр</text:span><text:span text:style-name="T295">е</text:span><text:span text:style-name="T296">тизацию, логику рассуждения)</text:span><text:span text:style-name="T297">;</text:span></text:p>
      <text:p text:style-name="P298"><text:span text:style-name="T299">постановка </text:span><text:span text:style-name="T300">проблемных задач</text:span><text:span text:style-name="T301">.</text:span></text:p>
      <text:p text:style-name="P302"><text:span text:style-name="T303">Этапы процесса решения </text:span><text:span text:style-name="T304">проблемных ситуаций</text:span><text:span text:style-name="T305">:</text:span></text:p>
      <text:p text:style-name="P306"><text:span text:style-name="T307">1) Поиск средств анализа, условий </text:span><text:span text:style-name="T308">проблемы</text:span><text:span text:style-name="T309"><text:s/></text:span><text:span text:style-name="T310">с помощью наводящих вопросов с актуализации прежних знаний</text:span><text:span text:style-name="T311">: </text:span><text:span text:style-name="T312">«что нам надо вспомнить для решения нашего вопроса?»</text:span><text:span text:style-name="T313">, «что мы можем </text:span><text:span text:style-name="T314">использовать</text:span><text:span text:style-name="T315"> из известного нам для реш</text:span><text:span text:style-name="T316">е</text:span><text:span text:style-name="T317">ния </text:span><text:span text:style-name="T318">проблемы</text:span><text:span text:style-name="T319">?».</text:span></text:p>
      <text:p text:style-name="P320"><text:span text:style-name="T321">Например</text:span><text:span text:style-name="T322">: «Почему баба Яга помогла Иванушке, хотя вначале хотела съесть его? Она добрая или злая?». </text:span><text:span text:style-name="T323">Воспитатель</text:span><text:span text:style-name="T324"> помогает детям вспомнить добрые и н</text:span><text:span text:style-name="T325">е</text:span><text:span text:style-name="T326">добрые поступки бабы Яги, проанализировать, кому она помогает, а кого и при каких обстоятельствах – обижает. Это не просто </text:span><text:span text:style-name="T327">воспроизведение знания</text:span><text:span text:style-name="T328">, кот</text:span><text:span text:style-name="T329">о</text:span><text:span text:style-name="T330">рое уже знакомо детям, а поиск ответа на основе рассуждения. При анализе ск</text:span><text:span text:style-name="T331">а</text:span><text:span text:style-name="T332">зочных произведений педагог стимулирует детей к дискуссии, к высказыванию собственного мнения.</text:span></text:p>
      <text:p text:style-name="P333"><text:span text:style-name="T334">2) Процесс решения </text:span><text:span text:style-name="T335">проблемы</text:span><text:span text:style-name="T336">. Он состоит в открытии новых, ранее неизвес</text:span><text:span text:style-name="T337">т</text:span><text:span text:style-name="T338">ных связей и отношений элементов </text:span><text:span text:style-name="T339">проблемы</text:span><text:span text:style-name="T340">, т. е. выдвижение гипотез, поиска ключа, идеи решения. Ребенок ищет решения </text:span><text:span text:style-name="T341">«во внешних условиях»</text:span><text:span text:style-name="T342">, в различных источниках знаний.</text:span></text:p>
      <text:p text:style-name="P343"><text:span text:style-name="T344">Например</text:span><text:span text:style-name="T345">: дети должны помочь персонажу найти выход в трудной </text:span><text:span text:style-name="T346">ситуации</text:span><text:span text:style-name="T347">. «Что должна сделать сестренка, чтобы найти и спасти бра</text:span><text:span text:style-name="T348">т</text:span><text:span text:style-name="T349">ца Иванушку? Все ли<text:s/></text:span><text:soft-page-break/><text:span text:style-name="T350">она делала верно?». Ребенок непроизвольно ставит себя на место персонажа и п</text:span><text:span text:style-name="T351">ы</text:span><text:span text:style-name="T352">тается представить, что бы он сам смог сд</text:span><text:span text:style-name="T353">е</text:span><text:span text:style-name="T354">лать в подобной </text:span><text:span text:style-name="T355">ситуации</text:span><text:span text:style-name="T356">.</text:span></text:p>
      <text:p text:style-name="P357"><text:span text:style-name="T358">3) Доказательство и проверка гипотезы, реализация идей найденного решения. Это означает выполнение некоторых операций, связанных с практической де</text:span><text:span text:style-name="T359">я</text:span><text:span text:style-name="T360">тельностью.</text:span></text:p>
      <text:p text:style-name="P361"><text:span text:style-name="T362">Например</text:span><text:span text:style-name="T363">:</text:span><text:span text:style-name="T364"><text:s/></text:span><text:span text:style-name="T365">дети вместе с персонажами сказок решают трудные загадки</text:span><text:span text:style-name="T366">: </text:span><text:span text:style-name="T367">«Как принести воду в решете?»</text:span><text:span text:style-name="T368"> Для этого педагог организует ряд опытов с водой, д</text:span><text:span text:style-name="T369">е</text:span><text:span text:style-name="T370">монстрируя, как она превращается в пар или лед. Дети д</text:span><text:span text:style-name="T371">е</text:span><text:span text:style-name="T372">лают вывод, что в виде льда вода не может вылиться из емкости.</text:span></text:p>
      <text:p text:style-name="P373"><text:span text:style-name="T374">Проблемный метод может быть использован в начале занятия</text:span><text:span text:style-name="T375"> в виде п</text:span><text:span text:style-name="T376">о</text:span><text:span text:style-name="T377">становки вопроса или в середине его – для решения </text:span><text:span text:style-name="T378">проблемной ситуации</text:span><text:span text:style-name="T379">, а м</text:span><text:span text:style-name="T380">о</text:span><text:span text:style-name="T381">жет быть организовано </text:span><text:span text:style-name="T382">проблемное мероприятие</text:span><text:span text:style-name="T383">, когда </text:span><text:span text:style-name="T384">используется нескол</text:span><text:span text:style-name="T385">ь</text:span><text:span text:style-name="T386">ко проблемных форм обучения</text:span><text:span text:style-name="T387">.</text:span></text:p>
      <text:p text:style-name="P388"><text:span text:style-name="T389">Педагог не стремится переубедить ребенка и навязать новое знание </text:span><text:span text:style-name="T390">(в этом принципиальное отличие </text:span><text:span text:style-name="T391">проблемного обучения</text:span><text:span text:style-name="T392">)</text:span><text:span text:style-name="T393">.</text:span></text:p>
      <text:p text:style-name="P394"><text:span text:style-name="T395">Он внимательно выслушивает все </text:span><text:span text:style-name="T396">возражения</text:span><text:span text:style-name="T397">.</text:span></text:p>
      <text:p text:style-name="P398"><text:span text:style-name="T399">Поощряет самостоятельность суждений, активность в обсуждении,</text:span><text:span text:style-name="T400">что очень важно</text:span><text:span text:style-name="T401">: выслушивает все предположения детей, благодарит за а</text:span><text:span text:style-name="T402">к</text:span><text:span text:style-name="T403">тивное участие и постепенно подводит к мысли </text:span><text:span text:style-name="T404">«Что же можно сделать, чтобы убедиться в этом?»</text:span></text:p>
      <text:p text:style-name="P405">2. Фрагмент НОД.</text:p>
      <text:p text:style-name="P406"><text:span text:style-name="T407">1. Так, например, изучая тему </text:span><text:span text:style-name="T408">«Вода»</text:span><text:span text:style-name="T409">, педагог сообщает достоверные научные знания о том, что все живые организмы, в том числе растения, животные и чел</text:span><text:span text:style-name="T410">о</text:span><text:span text:style-name="T411">век, на две трети состоят из воды. Посмотрев внимател</text:span><text:span text:style-name="T412">ь</text:span><text:span text:style-name="T413">но на комнатные цветы, овощи, выложенные на столе,</text:span><text:span text:style-name="T414">дети с удивлением спрашивают</text:span><text:span text:style-name="T415">: </text:span><text:span text:style-name="T416">«Где же эта в</text:span><text:span text:style-name="T417">о</text:span><text:span text:style-name="T418">да?»</text:span><text:span text:style-name="T419">.</text:span></text:p>
      <text:p text:style-name="P420"><text:span text:style-name="T421">Суть в том, что жизненный опыт ребенка сталкивается с научными знаниями, которые ему кажутся неправильными в силу того, что не соответствуют его жи</text:span><text:span text:style-name="T422">з</text:span><text:span text:style-name="T423">ненным представлениям и опыту, ранее усвоенному. Возникает противор</text:span><text:span text:style-name="T424">е</text:span><text:span text:style-name="T425">чие. </text:span><text:span text:style-name="T426">Дошкольник</text:span><text:span text:style-name="T427"> не принимает новое знание, которое не вписывается в систему его знаний, в сформировавшуюся картину м</text:span><text:span text:style-name="T428">и</text:span><text:span text:style-name="T429">ра. </text:span><text:span text:style-name="T430">(Чтобы убедиться в этом, надо их отжать через марлю или соков</text:span><text:span text:style-name="T431">ы</text:span><text:span text:style-name="T432">жималку)</text:span><text:span text:style-name="T433">.</text:span></text:p>
      <text:p text:style-name="P434"><text:span text:style-name="T435">2. На </text:span><text:span text:style-name="T436">занятие по математике </text:span><text:span text:style-name="T437">(ФЭМП)</text:span><text:span text:style-name="T438"> </text:span><text:span text:style-name="T439">воспитатель</text:span><text:span text:style-name="T440">:</text:span><text:span text:style-name="T441">показывает миску с пш</text:span><text:span text:style-name="T442">е</text:span><text:span text:style-name="T443">ном и спрашивает</text:span><text:span text:style-name="T444">: </text:span><text:span text:style-name="T445">«Как узнать, сколько здесь пшена?»</text:span><text:span text:style-name="T446"> Чаще всего дети предл</text:span><text:span text:style-name="T447">а</text:span><text:span text:style-name="T448">гают взвесить. «Правильно,— говорит </text:span><text:span text:style-name="T449">воспитатель</text:span><text:span text:style-name="T450">,— но у меня нет весов. Как по-другому можно узнать?» На столе стоят стакан, чашка, ложка, блю</text:span><text:span text:style-name="T451">д</text:span><text:span text:style-name="T452">це. </text:span><text:span text:style-name="T453">Воспитатель указывает на них</text:span><text:span text:style-name="T454">: </text:span><text:span text:style-name="T455">«Может быть, эти предметы помогут нам?»</text:span><text:span text:style-name="T456"> Скорее всего, дети скажут, что стаканом, чашкой, ложкой можно измерить пшено. </text:span><text:span text:style-name="T457">Воспитатель объясняет</text:span><text:span text:style-name="T458">: «Я покажу, как это надо сделать. Дава</text:span><text:span text:style-name="T459">й</text:span><text:span text:style-name="T460">те </text:span><text:span text:style-name="T461">попробуем</text:span><text:span text:style-name="T462"> измерить пшено стаканом. Но сначала надо договориться, как мы будем насыпать». Показывает, что стакан можно наполнять до половины, до краев, с </text:span><text:span text:style-name="T463">«горочкой»</text:span><text:span text:style-name="T464">. Дети выби-рают один из вариантов, например полный до кр</text:span><text:span text:style-name="T465">а</text:span><text:span text:style-name="T466">ев. </text:span><text:span text:style-name="T467">Воспитатель</text:span><text:span text:style-name="T468">показывает этот стакан с пшеном и говорит</text:span><text:span text:style-name="T469">: «Вот наша мерка — полный до краев стакан. Когда мы будем измерять, надо следить за тем, чтобы<text:s/></text:span><text:soft-page-break/><text:span text:style-name="T470">стакан был полный до краев, потому что мы так договор</text:span><text:span text:style-name="T471">и</text:span><text:span text:style-name="T472">лись». Затем высыпает пшено из стакана в пустую миску или тарелку, лу</text:span><text:span text:style-name="T473">ч</text:span><text:span text:style-name="T474">ше всего прозрачную. И чтобы не сбиться со счета, предлагает детям, каждый раз, когда высыпает из стакана пшено ставить предметы для памяти.</text:span></text:p>
      <text:p text:style-name="P475"><text:span text:style-name="T476">После того, как все пшено измерили, </text:span><text:span text:style-name="T477">воспитатель спрашивает</text:span><text:span text:style-name="T478">, можно ли узнать, сколько было полных стаканов пшена в миске. Дети предлагают пересч</text:span><text:span text:style-name="T479">и</text:span><text:span text:style-name="T480">тать предметы, которые они откладывали при измерении. Пересчитав их, выясн</text:span><text:span text:style-name="T481">я</text:span><text:span text:style-name="T482">ется, что в миске три стакана.</text:span></text:p>
      <text:p text:style-name="P483"><text:span text:style-name="T484">Для демонстрации измерения лучше всего </text:span><text:span text:style-name="T485">использовать прозрачную посуду</text:span><text:span text:style-name="T486">, чтобы было видно, как в одной посуде количество пш</text:span><text:span text:style-name="T487">е</text:span><text:span text:style-name="T488">на </text:span><text:span text:style-name="T489">(воды)</text:span><text:span text:style-name="T490"> уменьшается, а в другой — увеличивается.</text:span></text:p>
      <text:p text:style-name="P491"><text:span text:style-name="T492">Перед измерением фиксирую внимание детей на том, что необходимо догов</text:span><text:span text:style-name="T493">о</text:span><text:span text:style-name="T494">риться о полноте меры, т. е. ее наполняемости. Подчеркиваю, что можно выбрать любую наполняемость (до полоски, с </text:span><text:span text:style-name="T495">«горочкой»</text:span><text:span text:style-name="T496">, полстакана). После того как полнота меры определена (договорились, как будем наполнять стакан, ложку, сл</text:span><text:span text:style-name="T497">е</text:span><text:span text:style-name="T498">дует строго выполнять это условие. Чтобы у детей не закрепилось неверное пре</text:span><text:span text:style-name="T499">д</text:span><text:span text:style-name="T500">ставление о том, что крупу </text:span><text:span text:style-name="T501">(жидкость)</text:span><text:span text:style-name="T502"> можно измерять только стаканом,</text:span><text:span text:style-name="T503"><text:s/></text:span><text:span text:style-name="T504">я пок</text:span><text:span text:style-name="T505">а</text:span><text:span text:style-name="T506">зываю детям и другие предметы</text:span><text:span text:style-name="T507">: чашку, блюдце, ложку — и предл</text:span><text:span text:style-name="T508">а</text:span><text:span text:style-name="T509">гаю </text:span><text:span text:style-name="T510">попробовать</text:span><text:span text:style-name="T511"> измерить этими мерками.</text:span></text:p>
      <text:p text:style-name="P512"><text:span text:style-name="T513">3. Картотека </text:span><text:span text:style-name="T514">проблемных ситуаций</text:span><text:span text:style-name="T515">.</text:span></text:p>
      <text:p text:style-name="P516"><text:span text:style-name="T517">У </text:span><text:span text:style-name="T518">воспитателей</text:span><text:span text:style-name="T519"> часто возникают сложности с подбором </text:span><text:span text:style-name="T520">проблемных ситу</text:span><text:span text:style-name="T521">а</text:span><text:span text:style-name="T522">ций</text:span><text:span text:style-name="T523">. Надеюсь, что предложенная картотека поможет им в этом.</text:span></text:p>
      <text:p text:style-name="P524"><text:span text:style-name="T525">1.</text:span><text:span text:style-name="T526">Тема</text:span><text:span text:style-name="T527">: </text:span><text:span text:style-name="T528">«Грибы»</text:span></text:p>
      <text:p text:style-name="P529">Незнайка зовёт детей в лес за грибами, но не знает, какие грибы съедобные, а какие нет.</text:p>
      <text:p text:style-name="P530"><text:span text:style-name="T531">2.</text:span><text:span text:style-name="T532">Тема</text:span><text:span text:style-name="T533">: </text:span><text:span text:style-name="T534">«Транспорт»</text:span></text:p>
      <text:p text:style-name="P535">Животные Африки просят Айболита о помощи, но Айболит не знает на чём к ним добраться.</text:p>
      <text:p text:style-name="P536"><text:span text:style-name="T537">3.</text:span><text:span text:style-name="T538">Тема</text:span><text:span text:style-name="T539">: </text:span><text:span text:style-name="T540">«Дома»</text:span><text:span text:style-name="T541">, </text:span><text:span text:style-name="T542">«Свойства материалов»</text:span></text:p>
      <text:p text:style-name="P543">Поросята хотят построить прочный дом, чтобы спрятаться от волка и не знают, из какого материала это сделать.</text:p>
      <text:p text:style-name="P544"><text:span text:style-name="T545">4.</text:span><text:span text:style-name="T546">Тема</text:span><text:span text:style-name="T547">: </text:span><text:span text:style-name="T548">«Фрукты»</text:span></text:p>
      <text:p text:style-name="P549">Путешествуя по пустыне, дети захотели пить. Но с собой оказались только фрукты. Можно ли напиться?</text:p>
      <text:p text:style-name="P550"><text:span text:style-name="T551">5.</text:span><text:span text:style-name="T552">Тема</text:span><text:span text:style-name="T553">: </text:span><text:span text:style-name="T554">«Свойства материалов»</text:span></text:p>
      <text:p text:style-name="P555"><text:span text:style-name="T556">В дождливую погоду надо прийти в детский сад, но какую обувь выбрать, чт</text:span><text:span text:style-name="T557">о</text:span><text:span text:style-name="T558">бы прийти в детский сад, не промочив ноги.</text:span></text:p>
      <text:p text:style-name="P559"><text:span text:style-name="T560">6.</text:span><text:span text:style-name="T561">Тема</text:span><text:span text:style-name="T562">: </text:span><text:span text:style-name="T563">«Язык мимики и жестов»</text:span></text:p>
      <text:soft-page-break/>
      <text:p text:style-name="P564">Путешествуем по миру, но не знаем иностранных языков.</text:p>
      <text:p text:style-name="P565"><text:span text:style-name="T566">7.</text:span><text:span text:style-name="T567">Тема</text:span><text:span text:style-name="T568">: </text:span><text:span text:style-name="T569">«Погодные условия»</text:span></text:p>
      <text:p text:style-name="P570">Отправились в путешествие по Африке, но какую одежду взять с собой, чтобы было комфортно.</text:p>
      <text:p text:style-name="P571"><text:span text:style-name="T572">8.</text:span><text:span text:style-name="T573">Тема</text:span><text:span text:style-name="T574">: </text:span><text:span text:style-name="T575">«Свойства металлов»</text:span></text:p>
      <text:p text:style-name="P576"><text:span text:style-name="T577">Буратино хочет открыть дверцу, в каморке у папы Карло, но ключ на дне к</text:span><text:span text:style-name="T578">о</text:span><text:span text:style-name="T579">лодца. Как Буратино достать ключ, если он деревянный, а дерево не т</text:span><text:span text:style-name="T580">о</text:span><text:span text:style-name="T581">нет.</text:span></text:p>
      <text:p text:style-name="P582"><text:span text:style-name="T583">9.</text:span><text:span text:style-name="T584">Тема</text:span><text:span text:style-name="T585">: </text:span><text:span text:style-name="T586">«Стороны света»</text:span></text:p>
      <text:p text:style-name="P587">Машенька заблудилась в лесу и не знает, как сообщить о себе и выйти из леса.</text:p>
      <text:p text:style-name="P588"><text:span text:style-name="T589">10.</text:span><text:span text:style-name="T590">Тема</text:span><text:span text:style-name="T591">: </text:span><text:span text:style-name="T592">«Объём»</text:span></text:p>
      <text:p text:style-name="P593"><text:span text:style-name="T594">Знайке необходимо определить уровень жидкости в кувшинах, но они не пр</text:span><text:span text:style-name="T595">о</text:span><text:span text:style-name="T596">зрачные и с узким горлышком.</text:span></text:p>
      <text:p text:style-name="P597"><text:span text:style-name="T598">11.</text:span><text:span text:style-name="T599">Тема</text:span><text:span text:style-name="T600">: </text:span><text:span text:style-name="T601">«Погодные условия»</text:span></text:p>
      <text:p text:style-name="P602"><text:span text:style-name="T603">Одна подруга живет далеко на Юге, и никогда не видела снега. А другая - ж</text:span><text:span text:style-name="T604">и</text:span><text:span text:style-name="T605">вет на Крайнем Севере, там снег никогда не тает. Что можно сделать, чтобы одна смогла </text:span><text:span text:style-name="T606">увидеть и снег</text:span><text:span text:style-name="T607">, а другая — траву и деревья (только переезжать они никуда не хотят?</text:span></text:p>
      <text:p text:style-name="P608"><text:span text:style-name="T609">12.</text:span><text:span text:style-name="T610">Тема</text:span><text:span text:style-name="T611">: </text:span><text:span text:style-name="T612">«Измерение длины»</text:span></text:p>
      <text:p text:style-name="P613">Красной Шапочке надо как можно быстрее попасть к бабушке, но она не знает, какая дорожка длинная, а какая короткая…</text:p>
      <text:p text:style-name="P614"><text:span text:style-name="T615">13.</text:span><text:span text:style-name="T616">Тема</text:span><text:span text:style-name="T617">: </text:span><text:span text:style-name="T618">«Выше, ниже»</text:span></text:p>
      <text:p text:style-name="P619">Ивану-Царевичу надо найти клад, который зарыт под самой высокой елью. Но он никак не может решить, какая ель самая высокая.</text:p>
      <text:p text:style-name="P620"><text:span text:style-name="T621">14.</text:span><text:span text:style-name="T622">Тема</text:span><text:span text:style-name="T623">: </text:span><text:span text:style-name="T624">«Лекарственные растения»</text:span></text:p>
      <text:p text:style-name="P625">Незнайка в лесу поранил ногу, а аптечки нет. Что можно сделать.</text:p>
      <text:p text:style-name="P626"><text:span text:style-name="T627">15.</text:span><text:span text:style-name="T628">Тема</text:span><text:span text:style-name="T629">: </text:span><text:span text:style-name="T630">«Почва»</text:span></text:p>
      <text:p text:style-name="P631"><text:span text:style-name="T632">Машенька хочет посадить цветы, но не знает, на какой почве цветы б</text:span><text:span text:style-name="T633">у</text:span><text:span text:style-name="T634">дут расти лучше.</text:span></text:p>
      <text:p text:style-name="P635"><text:span text:style-name="T636">16.</text:span><text:span text:style-name="T637">Тема</text:span><text:span text:style-name="T638">: </text:span><text:span text:style-name="T639">«Свойства дерева»</text:span></text:p>
      <text:p text:style-name="P640"><text:span text:style-name="T641">Побежал Буратино в школу, а перед ним широкая река, и мостика не видно. В школу нужно торопиться. Думал – думал Буратино как же ему через речку пер</text:span><text:span text:style-name="T642">е</text:span><text:span text:style-name="T643">браться.</text:span></text:p>
      <text:soft-page-break/>
      <text:p text:style-name="P644"><text:span text:style-name="T645">Противоречие</text:span><text:span text:style-name="T646">: Буратино должен перебраться через речку, так как может опо</text:span><text:span text:style-name="T647">з</text:span><text:span text:style-name="T648">дать в школу, и боится войти в воду, так как не умеет плавать и думает, что ут</text:span><text:span text:style-name="T649">о</text:span><text:span text:style-name="T650">нет. Что делать?</text:span></text:p>
      <text:p text:style-name="P651"><text:span text:style-name="T652">17.</text:span><text:span text:style-name="T653">Тема</text:span><text:span text:style-name="T654">: </text:span><text:span text:style-name="T655">«Часы»</text:span></text:p>
      <text:p text:style-name="P656"><text:span text:style-name="T657">Золушке надо вовремя уйти с бала, а дворцовые часы вдруг останов</text:span><text:span text:style-name="T658">и</text:span><text:span text:style-name="T659">лись.</text:span></text:p>
      <text:p text:style-name="P660"><text:span text:style-name="T661">18.</text:span><text:span text:style-name="T662">Тема</text:span><text:span text:style-name="T663">: </text:span><text:span text:style-name="T664">«Свойства воздуха»</text:span></text:p>
      <text:p text:style-name="P665"><text:span text:style-name="T666">Незнайка с друзьями пришли на речку, но Незнайка не умеет плавать. Знайка предложил ему спасательный круг. Но он все равно боится, и дум</text:span><text:span text:style-name="T667">а</text:span><text:span text:style-name="T668">ет, что утонет.</text:span></text:p>
      <text:p text:style-name="P669"><text:span text:style-name="T670">19.</text:span><text:span text:style-name="T671">Тема</text:span><text:span text:style-name="T672">: </text:span><text:span text:style-name="T673">«Увеличительные приборы»</text:span></text:p>
      <text:p text:style-name="P674">Дюймовочка хочет написать письмо маме, но беспокоится, что мама не сможет его прочесть из-за очень маленького шрифта.</text:p>
      <text:p text:style-name="P675"><text:span text:style-name="T676">20.</text:span><text:span text:style-name="T677">Тема</text:span><text:span text:style-name="T678">: </text:span><text:span text:style-name="T679">«Средства связи»</text:span></text:p>
      <text:p text:style-name="P680">У слонёнка заболела бабушка. Надо вызвать доктора, но он не знает как.</text:p>
      <text:p text:style-name="P681"><text:span text:style-name="T682">21.</text:span><text:span text:style-name="T683">Тема</text:span><text:span text:style-name="T684">: </text:span><text:span text:style-name="T685">«Свойства бумаги»</text:span></text:p>
      <text:p text:style-name="P686">Почемучка приглашает в путешествие по реке, но не знает, подойдёт ли для этого бумажный кораблик?</text:p>
      <text:p text:style-name="P687"><text:span text:style-name="T688">22.</text:span><text:span text:style-name="T689">Тема</text:span><text:span text:style-name="T690">: </text:span><text:span text:style-name="T691">«Свойства копировальной бумаги»</text:span></text:p>
      <text:p text:style-name="P692">Миша хочет пригласить на свой день Рождения много друзей, но как сделать много пригласительных билетов за короткий срок?</text:p>
      <text:p text:style-name="P693"><text:span text:style-name="T694">23.</text:span><text:span text:style-name="T695">Тема</text:span><text:span text:style-name="T696">: </text:span><text:span text:style-name="T697">«Свойства магнита»</text:span></text:p>
      <text:p text:style-name="P698"><text:span text:style-name="T699">Как Винтику и Шпунтику быстро найти нужную железную деталь, если она з</text:span><text:span text:style-name="T700">а</text:span><text:span text:style-name="T701">терялась в коробке среди деталей из разных материалов?</text:span></text:p>
      <text:p text:style-name="P702"><text:span text:style-name="T703">24.</text:span><text:span text:style-name="T704">Тема</text:span><text:span text:style-name="T705">: </text:span><text:span text:style-name="T706">«Дружба красок»</text:span></text:p>
      <text:p text:style-name="P707">Золушка хочет пойти на бал, но пускают только в оранжевых нарядах.</text:p>
      <text:p text:style-name="P708">4. Заключение.</text:p>
      <text:p text:style-name="P709"><text:span text:style-name="T710">Уважаемые коллеги, я продемонстрировала вам организ</text:span><text:span text:style-name="T711">а</text:span><text:span text:style-name="T712">цию </text:span><text:span text:style-name="T713">проблемного</text:span><text:span text:style-name="T714"> обучения через решение </text:span><text:span text:style-name="T715">проблемных ситуаций с детьми д</text:span><text:span text:style-name="T716">о</text:span><text:span text:style-name="T717">школьного возраста</text:span><text:span text:style-name="T718">.</text:span></text:p>
      <text:p text:style-name="P719"><text:span text:style-name="T720">Проблемное</text:span><text:span text:style-name="T721"> обучение направлено на развитие мышления </text:span><text:span text:style-name="T722">дошкольника</text:span><text:span text:style-name="T723">, ко</text:span><text:span text:style-name="T724">м</text:span><text:span text:style-name="T725">муникативности у детей, поэтому в основе данной технологии лежит общение д</text:span><text:span text:style-name="T726">е</text:span><text:span text:style-name="T727">тей между собой, с взрослым.</text:span></text:p>
      <text:p text:style-name="P728"/>
      <text:p text:style-name="P729"/>
      <text:p text:style-name="P730"/>
      <text:soft-page-break/>
      <text:p text:style-name="P731"><text:span text:style-name="T732">Плюсы </text:span><text:span text:style-name="T733">проблемного обучения</text:span><text:span text:style-name="T734">:</text:span></text:p>
      <text:p text:style-name="P735">- Педагог является равноправным партнером;</text:p>
      <text:p text:style-name="P736">- Дети самостоятельны и инициативны;</text:p>
      <text:p text:style-name="P737">- Дети сами открывают новые знания и способы действия;</text:p>
      <text:p text:style-name="P738"><text:span text:style-name="T739">- Дети обсуждают </text:span><text:span text:style-name="T740">проблему</text:span><text:span text:style-name="T741">, находят пути ее решения;</text:span></text:p>
      <text:p text:style-name="P742">- Дети договариваются, общаются</text:p>
      <text:p text:style-name="P743"><text:span text:style-name="T744">Применение </text:span><text:span text:style-name="T745">проблемного</text:span><text:span text:style-name="T746"> обучения способствует реализации потребности д</text:span><text:span text:style-name="T747">е</text:span><text:span text:style-name="T748">тей в познании, а также формированию коммуникативных навыков у </text:span><text:span text:style-name="T749">дошкольников</text:span><text:span text:style-name="T750">.</text:span></text:p>
      <text:p text:style-name="P751"/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21-02-19T07:16:00Z</dc:date>
    <meta:template xlink:href="Normal" xlink:type="simple"/>
    <meta:editing-cycles>3</meta:editing-cycles>
    <meta:editing-duration>PT13560S</meta:editing-duration>
    <meta:user-defined meta:name="Info 1"/>
    <meta:user-defined meta:name="Info 2"/>
    <meta:user-defined meta:name="Info 3"/>
    <meta:user-defined meta:name="Info 4"/>
    <meta:document-statistic meta:page-count="8" meta:paragraph-count="30" meta:word-count="2274" meta:character-count="15210" meta:row-count="108" meta:non-whitespace-character-count="12966"/>
  </office:meta>
</office:document-meta>
</file>